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r. Prinsstraat 4, Dr. Prinsstraat 6, Dr. Prinsstraat 8, Dr. Prinsstraat 10, Dr. Prinsstraat 12, Dr. Prinsstraat 1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besloten om de beslistermijn voor de aanvraag met zaaknummer Z/22/022107 voor een omgevingsvergunning voor het transformeren van bestaande winkelruimte naar appartementen op de locatie Dr. Prinsstraat 4, Dr. Prinsstraat 6, Dr. Prinsstraat 8, Dr. Prinsstraat 10, Dr. Prinsstraat 12, Dr. Prinsstraat 14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Tegen het verlengen van de beslistermijn kunt u geen bezwaarschrift of zienswijze indiene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131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1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1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r. Prinsstraat 4, Dr. Prinsstraat 6, Dr. Prinsstraat 8, Dr. Prinsstraat 10, Dr. Prinsstraat 12, Dr. Prinsstraat 14</meta:user-defined>
    <meta:user-defined meta:name="DCTERMS.W3CDTF/DCTERMS.available">2022-04-22</meta:user-defined>
    <meta:user-defined meta:name="DCTERMS.W3CDTF/OVERHEIDop.jaargang">2022</meta:user-defined>
    <meta:user-defined meta:name="OVERHEIDop.publicationIssue">181319</meta:user-defined>
    <meta:user-defined meta:name="OVERHEIDop.GmbID/DC.identifier">gmb-2022-181319</meta:user-defined>
    <meta:user-defined meta:name="OVERHEIDop.versieInformatie"/>
  </office:meta>
</office:document-meta>
</file>