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033 Munselstraat 20 te Tilburg, plaatsen van een dakkapel en gevelwijziging, verzonden 20 april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033 - B - Munselstraat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317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31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31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033 Munselstraat 20 te Tilburg, plaatsen van een dakkapel en gevelwijziging, verzonden 20 april 2022.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317</meta:user-defined>
    <meta:user-defined meta:name="OVERHEIDop.GmbID/DC.identifier">gmb-2022-181317</meta:user-defined>
    <meta:user-defined meta:name="OVERHEIDop.versieInformatie"/>
  </office:meta>
</office:document-meta>
</file>