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lopen van het hoofdgebouw op grond van regels RO, Gelderstraat 28, 5081 AC 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Gelderstraat 28, 5081 AC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slopen van het hoofdgebouw op grond van regels RO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5-04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221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Slopen Ogv Ruimte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81316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1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316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82210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316</meta:user-defined>
    <meta:user-defined meta:name="OVERHEIDop.GmbID/DC.identifier">gmb-2022-181316</meta:user-defined>
    <meta:user-defined meta:name="OVERHEIDop.versieInformatie"/>
  </office:meta>
</office:document-meta>
</file>