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dustrieweg 10 te Emmeloord: het bouwen van een nieuw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is een omgevingsvergunning verleend voor deze locatie. Het gaat om het bouwen van een nieuw bedrijfs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31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1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1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Industrieweg 10 te Emmeloord: omgevingsvergunning  20 april 2022   het bouwen van een nieuw bedrijfsgebouw.</meta:user-defined>
    <dc:language>nl</dc:language>
    <meta:user-defined meta:name="OVERHEIDop.locatietype/OVERHEIDop.gebiedsmarkering">Adres</meta:user-defined>
    <meta:user-defined meta:name="DC.title">Industrieweg 10 te Emmeloord: het bouwen van een nieuw bedrijfsgebouw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315</meta:user-defined>
    <meta:user-defined meta:name="OVERHEIDop.GmbID/DC.identifier">gmb-2022-181315</meta:user-defined>
    <meta:user-defined meta:name="OVERHEIDop.versieInformatie"/>
  </office:meta>
</office:document-meta>
</file>