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2: gemeente Drimmelen, collectevergunning Longfonds, mevrouw Ligthart-Hessel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mevrouw. Ligthart-Hessels in Made een uitbreiding op de doorlopende vergunning van het Longfonds - die is afgegeven voor de periode 16 t/m 21 mei 2022 – is verleend voor het inzamelen van geld in de kernen Made en Drimmelen van maandag 23 mei 2022 t/m zaterdag 28 mei 2022, met uitzondering van donderdag 26 mei 2022 (Hemelvaartsdag). Het doel van de inzameling is het Longfond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ek 16 - 2022: gemeente Drimmelen, collectevergunning Longfonds, mevrouw Ligthart-Hessels, Made</meta:user-defined>
    <meta:user-defined meta:name="OVERHEIDop.datumEindeReactietermijn">2022-06-02</meta:user-defined>
    <meta:user-defined meta:name="OVERHEIDop.terinzageleggingBG">https://drimmelen.nl/bekendmakingen</meta:user-defined>
    <meta:user-defined meta:name="DCTERMS.W3CDTF/DCTERMS.available">2022-04-22</meta:user-defined>
    <meta:user-defined meta:name="DCTERMS.W3CDTF/OVERHEIDop.jaargang">2022</meta:user-defined>
    <meta:user-defined meta:name="OVERHEIDop.publicationIssue">181314</meta:user-defined>
    <meta:user-defined meta:name="OVERHEIDop.GmbID/DC.identifier">gmb-2022-181314</meta:user-defined>
    <meta:user-defined meta:name="OVERHEIDop.versieInformatie"/>
  </office:meta>
</office:document-meta>
</file>