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Jornaweg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pril 2022 een aanvraag voor een omgevingsvergunning ontvangen. Dit betreft het tijdelijk (t/m 1-7-2022) opslaan van roerende zaken op twee parkeerplaatsen ter plaatse van de Pater Jornaweg 8 in Waddinxveen. De aanvraag is geregistreerd onder kenmerk 2022102178.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131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1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1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ter Jornaweg 8 in Waddinxveen</meta:user-defined>
    <meta:user-defined meta:name="DCTERMS.W3CDTF/DCTERMS.available">2022-04-22</meta:user-defined>
    <meta:user-defined meta:name="DCTERMS.W3CDTF/OVERHEIDop.jaargang">2022</meta:user-defined>
    <meta:user-defined meta:name="OVERHEIDop.publicationIssue">181310</meta:user-defined>
    <meta:user-defined meta:name="OVERHEIDop.GmbID/DC.identifier">gmb-2022-181310</meta:user-defined>
    <meta:user-defined meta:name="OVERHEIDop.versieInformatie"/>
  </office:meta>
</office:document-meta>
</file>