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ppeling ongenummerd te Angerlo, het realiseren van een bedrijfsgebouw met kantoor</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ingediend voor een omgevingsvergunning op locatie De Koppeling ongenummerd te Angerlo. De aanvraag is geregistreerd onder zaaknummer HZ_WABO-2022-0609. De aanvraag gaat over het realiseren van een bedrijfsgebouw met kantoor aan de De Koppeling ongenummerd te Angerlo.</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Reclame</text:p>
              </text:list-item>
              <text:list-item text:style-override="id1-3-2-1-1-3-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130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0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0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Koppeling ongenummerd te Angerlo, het realiseren van een bedrijfsgebouw met kantoor</meta:user-defined>
    <meta:user-defined meta:name="DCTERMS.W3CDTF/DCTERMS.available">2022-04-22</meta:user-defined>
    <meta:user-defined meta:name="DCTERMS.W3CDTF/OVERHEIDop.jaargang">2022</meta:user-defined>
    <meta:user-defined meta:name="OVERHEIDop.publicationIssue">181309</meta:user-defined>
    <meta:user-defined meta:name="OVERHEIDop.GmbID/DC.identifier">gmb-2022-181309</meta:user-defined>
    <meta:user-defined meta:name="OVERHEIDop.versieInformatie"/>
  </office:meta>
</office:document-meta>
</file>