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Valouwe 4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OV-2022-2089 voor een omgevingsvergunning op de locatie De Valouwe 47 te Appelscha. De vergunning is verleend. Het besluit betreft:</text:p>
            <text:p text:style-name="common-al">het aanpassen van een dakkapel op bestaande 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130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Valouwe 47 te Appelsch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02</meta:user-defined>
    <meta:user-defined meta:name="OVERHEIDop.GmbID/DC.identifier">gmb-2022-181302</meta:user-defined>
    <meta:user-defined meta:name="OVERHEIDop.versieInformatie"/>
  </office:meta>
</office:document-meta>
</file>