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nologisch mogelijk maken van tijdelijke opvang van Oekraïense vluchtelingen in een groot gedeelte van de gemeen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het planologisch mogelijk maken van tijdelijke opvang van Oekraïense vluchtelingen in een groot gedeelte van de gemeente</text:span>
          </text:p>
            <text:p text:style-name="common-al">Zij hebben dit besloten op 14 april 2022. Het besluit heeft kenmerk Z22-029085.</text:p>
            <text:p text:style-name="common-al">De vergunning gaat over het planologisch mogelijk maken van de tijdelijke opvang van Oekraïense vluchtelingen in:</text:p>
            <text:list text:style-name="id1-3-2-1-1-4">
              <text:list-item text:style-override="id1-3-2-1-1-4-1">
                <text:number>A.</text:number>
                <text:p text:style-name="al">een hoofdgebouw, dat ligt in een bestemming waar wonen is toegestaan. </text:p>
              </text:list-item>
              <text:list-item text:style-override="id1-3-2-1-1-4-2">
                <text:number>B.</text:number>
                <text:p text:style-name="al"> een bijhorend bouwwerk, dat ligt in een bestemming waar wonen is toegestaan én in het bestemmingsplan Landelijk Gebied ligt. </text:p>
              </text:list-item>
              <text:list-item text:style-override="id1-3-2-1-1-4-3">
                <text:number>C.</text:number>
                <text:p text:style-name="al"> een hoofdgebouw, dat een maatschappelijke bestemming heeft. </text:p>
              </text:list-item>
            </text:list>
            <text:p text:style-name="common-al">De vergunning maakt dit mogelijk voor een periode van 3 jaar met een automatische verlenging van steeds 6 maanden als de opvang aan het einde van iedere termijn nog nodig is.</text:p>
            <text:p text:style-name="common-al">Bij de vergunning hoort de volgende activiteit:</text:p>
            <text:list text:style-name="id1-3-2-1-1-7">
              <text:list-item text:style-override="id1-3-2-1-1-7-1">
                <text:number>-</text:number>
                <text:p text:style-name="al">Handelen in strijd met regels ruimtelijke ordening.</text:p>
              </text:list-item>
            </text:list>
            <text:p text:style-name="common-al">
            <text:span text:style-name="nadrukvet">Als u het niet eens bent met de vergunning kunt u bezwaar maken</text:span>
          </text:p>
            <text:p text:style-name="common-al">Dit kan binnen zes weken na de dag van verzenden van de vergunning.</text:p>
            <text:p text:style-name="common-al">U moet dan wel belang hebben bij de vergunning.</text:p>
            <text:p text:style-name="common-al">In uw bezwaarschrift moeten in ieder geval de volgende gegevens staan: </text:p>
            <text:list text:style-name="id1-3-2-1-1-12">
              <text:list-item text:style-override="id1-3-2-1-1-12-1">
                <text:number>-</text:number>
                <text:p text:style-name="al">uw naam en adres;</text:p>
              </text:list-item>
              <text:list-item text:style-override="id1-3-2-1-1-12-2">
                <text:number>-</text:number>
                <text:p text:style-name="al"> de datum waarop u het indient;</text:p>
              </text:list-item>
              <text:list-item text:style-override="id1-3-2-1-1-12-3">
                <text:number>-</text:number>
                <text:p text:style-name="al"> tegen welke vergunning u bezwaar heeft;</text:p>
              </text:list-item>
              <text:list-item text:style-override="id1-3-2-1-1-12-4">
                <text:number>-</text:number>
                <text:p text:style-name="al"> de reden(en) waarom u bezwaar heeft;</text:p>
              </text:list-item>
              <text:list-item text:style-override="id1-3-2-1-1-12-5">
                <text:number>-</text:number>
                <text:p text:style-name="al"> uw ondertekening.</text:p>
              </text:list-item>
            </text:list>
            <text:p text:style-name="common-al">U stuurt het bezwaarschrift naar het college van burgemeester en wethouders, Postbus 34, 2380 AA in Zoeterwoude. Dit is een bezwaarschrift volgens de Algemene wet bestuursrecht.</text:p>
            <text:p text:style-name="common-al">
            <text:span text:style-name="nadrukvet">U kunt de vergunning bekijken</text:span>
          </text:p>
            <text:p text:style-name="common-al">Daarvoor kunt u een afspraak maken bij het Omgevingsloket in het gemeentehuis via <text:a xlink:href="mailto:wabo@zoeterwoude.nl" xlink:type="simple"><text:span text:style-name="nadrukondlijn">wabo@zoeterwoude.nl</text:span></text:a> of bel 071-5806300 en vraag naar het Omgevingsloket. </text:p>
            <text:p text:style-name="common-al">
            <text:span text:style-name="nadrukvet">Er komt veel kijken bij de opvang van vluchtelingen </text:span>
          </text:p>
            <text:p text:style-name="last-al">De coördinatie, veiligheid, maatschappelijk opvang en huisvesting in verschillende locaties worden gecoördineerd en uitgevoerd door de gemeente Zoeterwoude in samenwerking met de Veiligheidsregio Hollands Midden. Hierover maken we per locatie afspraken die we schriftelijk vastleggen. Dit gebeurt buiten deze omgevingsvergunning om omdat er op veel onderwerpen geen sprake is van ruimtelijke relevantie. Kort gezegd mogen afspraken en onderwerpen die geen ruimtelijke relevantie hebben geen onderdeel uitmaken van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130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0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0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029085</meta:user-defined>
    <dc:language>nl</dc:language>
    <meta:user-defined meta:name="OVERHEIDop.locatietype/OVERHEIDop.gebiedsmarkering">Woonplaats</meta:user-defined>
    <meta:user-defined meta:name="DC.title">Toestemming voor het planologisch mogelijk maken van tijdelijke opvang van Oekraïense vluchtelingen in een groot gedeelte van de gemeente Zoeterwoude</meta:user-defined>
    <meta:user-defined meta:name="DCTERMS.W3CDTF/DCTERMS.available">2022-04-25</meta:user-defined>
    <meta:user-defined meta:name="DCTERMS.W3CDTF/OVERHEIDop.jaargang">2022</meta:user-defined>
    <meta:user-defined meta:name="OVERHEIDop.publicationIssue">181300</meta:user-defined>
    <meta:user-defined meta:name="OVERHEIDop.GmbID/DC.identifier">gmb-2022-181300</meta:user-defined>
    <meta:user-defined meta:name="OVERHEIDop.versieInformatie"/>
  </office:meta>
</office:document-meta>
</file>