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veiligingsinstallaties van de PI Alphen aan den Rijn, Maatschapslaan 1 te Alphen aan den Rijn, V2022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tschapslaan 1 te Alphen aan den Rijn</text:p>
            <text:p text:style-name="common-al">2404 CA</text:p>
            <text:p text:style-name="common-al">V2022/006</text:p>
            <text:p text:style-name="common-al">het vervangen van de beveiligingsinstallaties van pi alphen aan den rijn</text:p>
            <text:p text:style-name="last-al">Datum indiening: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veiligingsinstallaties van de PI Alphen aan den Rijn, Maatschapslaan 1 te Alphen aan den Rijn, V2022/006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30</meta:user-defined>
    <meta:user-defined meta:name="OVERHEIDop.GmbID/DC.identifier">gmb-2022-18130</meta:user-defined>
    <meta:user-defined meta:name="OVERHEIDop.versieInformatie"/>
  </office:meta>
</office:document-meta>
</file>