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Prinses Wilhelminastraat 25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255</text:p>
            <text:p text:style-name="common-al">Ingekomen: 19-01-2022 00:00</text:p>
            <text:p text:style-name="common-al">Datum besluit: 20-04-2022</text:p>
            <text:p text:style-name="common-al">Locatie: Prinses Wilhelminastraat 25 2313AV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2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8255</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Prinses Wilhelminastraat 25 2313AV Leiden</meta:user-defined>
    <meta:user-defined meta:name="DCTERMS.W3CDTF/DCTERMS.available">2022-04-28</meta:user-defined>
    <meta:user-defined meta:name="DCTERMS.W3CDTF/OVERHEIDop.jaargang">2022</meta:user-defined>
    <meta:user-defined meta:name="OVERHEIDop.externeBijlage">LEIDEN_202201_GFO_ZAKEN_789226_6667195_16425943...|exb-2022-23284</meta:user-defined>
    <meta:user-defined meta:name="OVERHEIDop.publicationIssue">181296</meta:user-defined>
    <meta:user-defined meta:name="OVERHEIDop.GmbID/DC.identifier">gmb-2022-181296</meta:user-defined>
    <meta:user-defined meta:name="OVERHEIDop.versieInformatie"/>
  </office:meta>
</office:document-meta>
</file>