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rgunning kappen van twee gewone esdoorns, drie veldesdoorns en zeven zwarte elzen, ter hoogte van Landmetersweg 13 (perceel K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ter hoogte van Landmetersweg 13 (perceel K73): het kappen van twee gewone esdoorns, drie veldesdoorns en zeven zwarte elzen</text:p>
            <text:p text:style-name="common-al">Datum ontvangst: 12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12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locatie ter hoogte van Landmetersweg 13 (perceel K73) </meta:user-defined>
    <dc:language>nl</dc:language>
    <meta:user-defined meta:name="OVERHEIDop.locatietype/OVERHEIDop.gebiedsmarkering">Vlak</meta:user-defined>
    <meta:user-defined meta:name="DC.title">Aangevraagde omgevingsvrgunning kappen van twee gewone esdoorns, drie veldesdoorns en zeven zwarte elzen, ter hoogte van Landmetersweg 13 (perceel K73)</meta:user-defined>
    <meta:user-defined meta:name="DCTERMS.W3CDTF/DCTERMS.available">2022-01-21</meta:user-defined>
    <meta:user-defined meta:name="DCTERMS.W3CDTF/OVERHEIDop.jaargang">2022</meta:user-defined>
    <meta:user-defined meta:name="OVERHEIDop.publicationIssue">18129</meta:user-defined>
    <meta:user-defined meta:name="OVERHEIDop.GmbID/DC.identifier">gmb-2022-18129</meta:user-defined>
    <meta:user-defined meta:name="OVERHEIDop.versieInformatie"/>
  </office:meta>
</office:document-meta>
</file>