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nabij Iisbaanstrjitte te Feanwâ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Feanwâlden, nabij Iisbaanstrjitte, het organiseren van Iepenloftspul Per (r) ongeluk op 20,21,27 en 28 mei 2022 van 19:00 tot 00:00 uur (besluit is verzonden op 20 april 2022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81289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289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289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0374</meta:user-defined>
    <dc:language>nl</dc:language>
    <meta:user-defined meta:name="OVERHEIDop.locatietype/OVERHEIDop.gebiedsmarkering">Lijn</meta:user-defined>
    <meta:user-defined meta:name="DC.title">Evenementenvergunning nabij Iisbaanstrjitte te Feanwâlden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1289</meta:user-defined>
    <meta:user-defined meta:name="OVERHEIDop.GmbID/DC.identifier">gmb-2022-181289</meta:user-defined>
    <meta:user-defined meta:name="OVERHEIDop.versieInformatie"/>
  </office:meta>
</office:document-meta>
</file>