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ven Boukoul 50A, 6071AC Swalmen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woonhuis</text:p>
            <text:p text:style-name="common-al">Boven Boukoul 50A, 6071AC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  <text:list-item text:style-override="id1-3-2-1-1-8-3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1935-2022</text:p>
            <text:p text:style-name="common-al"/>
            <text:p text:style-name="common-al">Van 27 april 2022 tot 8 juni 2022 kan iedereen de aanvraag, de ontwerp-omgevingsvergunning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het cluster Vergunning Toezicht en Handhaving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28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Boven Boukoul 50A, 6071AC Swalmen: nieuwbouw woonhuis</meta:user-defined>
    <dc:language>nl</dc:language>
    <meta:user-defined meta:name="OVERHEIDop.locatietype/OVERHEIDop.gebiedsmarkering">Punt</meta:user-defined>
    <meta:user-defined meta:name="DC.title">Boven Boukoul 50A, 6071AC Swalmen - Ontwerp-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284</meta:user-defined>
    <meta:user-defined meta:name="OVERHEIDop.GmbID/DC.identifier">gmb-2022-181284</meta:user-defined>
    <meta:user-defined meta:name="OVERHEIDop.versieInformatie"/>
  </office:meta>
</office:document-meta>
</file>