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10 woningen tot 20, Agaatlaan 7 233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9638</text:p>
            <text:p text:style-name="common-al">Ingekomen: 20-04-2022 00:00</text:p>
            <text:p text:style-name="common-al">Locatie: Agaatlaan 7 2332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9638" xlink:type="simple">publicatiesomgevingsvergunningen@leiden.nl</text:a> de volgende gegevens:</text:p>
            <text:p text:style-name="common-al">- het kenmerk van de aanvraag: Z/22/33796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2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9638</meta:user-defined>
    <meta:user-defined meta:name="DCTERMS.abstract">splitsen 10 woningen tot 20</meta:user-defined>
    <dc:language>nl</dc:language>
    <meta:user-defined meta:name="OVERHEIDop.locatietype/OVERHEIDop.gebiedsmarkering">Punt</meta:user-defined>
    <meta:user-defined meta:name="DC.title">Aanvraag omgevingsvergunning, splitsen 10 woningen tot 20, Agaatlaan 7 2332RA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70_6915325_16504371...|exb-2022-23283</meta:user-defined>
    <meta:user-defined meta:name="OVERHEIDop.publicationIssue">181278</meta:user-defined>
    <meta:user-defined meta:name="OVERHEIDop.GmbID/DC.identifier">gmb-2022-181278</meta:user-defined>
    <meta:user-defined meta:name="OVERHEIDop.versieInformatie"/>
  </office:meta>
</office:document-meta>
</file>