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3*"/>
    </style:style>
    <style:style style:family="table-column" style:parent-style-name="colspec" style:name="id1-3-2-2-1-18-1-2">
      <style:table-column-properties style:rel-column-width="54*"/>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numentenzor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het Haagse erfgoed voor de toekomst bewaren en voor het publiek beleefbaar en bereikbaar maken. Deze regeling maakt het mogelijk initiatieven van rechtspersonen te ondersteunen die aan deze doelstelling bijdrag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monumentenzorg Den Haag 2022:</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eleefbaar erfgoed:</text:p>
                  </table:table-cell>
                  <table:table-cell table:style-name="entry" table:number-rows-spanned="1" table:number-columns-spanned="1">
                    <text:p text:style-name="table_al">erfgoed dat ervaren kan worden, en duiding en betekenis geeft aan een plek of object;</text:p>
                  </table:table-cell>
                </table:table-row>
                <table:table-row table:style-name="row">
                  <table:table-cell table:style-name="entry" table:number-rows-spanned="1" table:number-columns-spanned="1">
                    <text:p text:style-name="table_al">- beschermd monument:</text:p>
                  </table:table-cell>
                  <table:table-cell table:style-name="entry" table:number-rows-spanned="1" table:number-columns-spanned="1">
                    <text:p text:style-name="table_al">roerend of onroerend object dat ingeschreven staat in het gemeentelijke monumentenregister of het rijksmonumentenregister;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cultureel erfgoed:</text:p>
                  </table:table-cell>
                  <table:table-cell table:style-name="entry" table:number-rows-spanned="1" table:number-columns-spanned="1">
                    <text:p text:style-name="table_al">roerende of onroerende zaken, waaronder terreinen, die van algemeen belang zijn voor de gemeente Den Haag vanwege hun cultuurhistorische, stedenbouwkundige of architectuurhistorische waarde of hun betekenis voor de wetenschap; </text:p>
                  </table:table-cell>
                </table:table-row>
                <table:table-row table:style-name="row">
                  <table:table-cell table:style-name="entry" table:number-rows-spanned="1" table:number-columns-spanned="1">
                    <text:p text:style-name="table_al">- funerair erfgoed:</text:p>
                  </table:table-cell>
                  <table:table-cell table:style-name="entry" table:number-rows-spanned="1" table:number-columns-spanned="1">
                    <text:p text:style-name="table_al">erfgoed dat direct te maken heeft met grafcultuur, zoals grafmonumenten en begraafplaatsen; </text:p>
                  </table:table-cell>
                </table:table-row>
                <table:table-row table:style-name="row">
                  <table:table-cell table:style-name="entry" table:number-rows-spanned="1" table:number-columns-spanned="1">
                    <text:p text:style-name="table_al">- instandhoudingswerkzaamheden:</text:p>
                  </table:table-cell>
                  <table:table-cell table:style-name="entry" table:number-rows-spanned="1" table:number-columns-spanned="1">
                    <text:p text:style-name="table_al">werkzaamheden die strekken tot instandhouding van het monument en de monumentale waarden.</text:p>
                  </table:table-cell>
                </table:table-row>
                <table:table-row table:style-name="row">
                  <table:table-cell table:style-name="entry" table:number-rows-spanned="1" table:number-columns-spanned="1">
                    <text:p text:style-name="table_al">- mobiel erfgoed:</text:p>
                  </table:table-cell>
                  <table:table-cell table:style-name="entry" table:number-rows-spanned="1" table:number-columns-spanned="1">
                    <text:p text:style-name="table_al">erfgoed dat zich kan verplaatsen, zoals vaartuigen, wegvoertuigen en railvoertuig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 Het doel van de subsidieregeling is het stimuleren van initiatieven en projecten die het fysieke Haagse culturele erfgoed in stand houden en voor het publiek beleefbaar en bereikbaar houden.</text:p>
              </text:list-item>
            </text:list>
            <text:list text:style-name="id1-3-2-2-1-25">
              <text:list-item text:style-override="id1-3-2-2-1-25-1">
                <text:number>2.</text:number>
                <text:p text:style-name="al"> Het achterliggende maatschappelijke doel van de subsidieregeling is Haags cultureel erfgoed in stand te houden en zo te behouden en te bewaren voor toekomstige generaties.</text:p>
              </text:list-item>
            </text:list>
            <text:p text:style-name="al"/>
            <text:p text:style-name="al">
            <text:span text:style-name="nadrukvet">Artikel 1:4 Activiteiten</text:span>
          </text:p>
            <text:p text:style-name="al">Subsidie wordt uitsluitend verstrekt aan projecten die Haags cultureel erfgoed voor het publiek beleefbaar en bereikbaar houden en de instandhouding ervan bevorderen, en die passen binnen de volgende thema’s: Tweede Wereldoorlog-erfgoed, mobiel erfgoed, funerair erfgoed en historische gevelreclames. </text:p>
            <text:p text:style-name="al"/>
            <text:p text:style-name="al">
            <text:span text:style-name="nadrukvet">Artikel 1:5 Doelgroep</text:span>
          </text:p>
            <text:p text:style-name="al">Subsidie wordt uitsluitend verstrekt aan rechtspersonen zonder winstoogmerk. </text:p>
            <text:p text:style-name="al"/>
            <text:p text:style-name="al">
            <text:span text:style-name="nadrukvet">Artikel 1:6 Kosten die voor subsidie in aanmerking komen</text:span>
          </text:p>
            <text:list text:style-name="id1-3-2-2-1-34">
              <text:list-item text:style-override="id1-3-2-2-1-34-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5">
              <text:list-item text:style-override="id1-3-2-2-1-35-1">
                <text:number>2.</text:number>
                <text:p text:style-name="al"> Voor subsidiëring komen alleen die kosten in aanmerking, die direct verband houden met de realisering van het voorgenomen project, namelijk de uitvoeringsaspecten van instandhouding en het herkenbaar, beleefbaar en bereikbaar maken van cultureel erfgoed.</text:p>
              </text:list-item>
            </text:list>
            <text:list text:style-name="id1-3-2-2-1-36">
              <text:list-item text:style-override="id1-3-2-2-1-36-1">
                <text:number>3.</text:number>
                <text:p text:style-name="al"> Niet voor subsidie in aanmerking komen: </text:p>
                <text:p text:style-name="al">a. de kosten voor werkzaamheden voor zover die reeds aangevangen of voltooid zijn voor de subsidieverlening; </text:p>
                <text:p text:style-name="al">b. de kosten die eerder door het college op basis van deze subsidieregeling, de Subsidieregeling beschermde kerkgebouwen Den Haag 2021 of anderszins zijn gesubsidieerd; </text:p>
                <text:p text:style-name="al">c. exploitatiekosten.</text:p>
              </text:list-item>
            </text:list>
            <text:p text:style-name="al"/>
            <text:p text:style-name="al">
            <text:span text:style-name="nadrukvet">Artikel 1:7 Hoogte van de subsidie</text:span>
          </text:p>
            <text:p text:style-name="al">Een subsidie bedraagt minimaal € 2.000,00 en maximaal € 30.000,00 per aanvraag.</text:p>
            <text:p text:style-name="al"/>
            <text:p text:style-name="al">
            <text:span text:style-name="nadrukvet">Artikel 1</text:span>
            <text:span text:style-name="nadrukvet">:8 Subsidieplafond</text:span>
          </text:p>
            <text:list text:style-name="id1-3-2-2-1-42">
              <text:list-item text:style-override="id1-3-2-2-1-42-1">
                <text:number>1.</text:number>
                <text:p text:style-name="al"> Voor subsidieverlening op grond van deze regeling geldt voor het jaar 2022 een subsidieplafond van € 40.000,00.</text:p>
              </text:list-item>
            </text:list>
            <text:list text:style-name="id1-3-2-2-1-43">
              <text:list-item text:style-override="id1-3-2-2-1-43-1">
                <text:number>2.</text:number>
                <text:p text:style-name="al"> Het college stelt het subsidieplafond voor het jaar 2023 bij afzonderlijk besluit vast.</text:p>
              </text:list-item>
            </text:list>
            <text:list text:style-name="id1-3-2-2-1-44">
              <text:list-item text:style-override="id1-3-2-2-1-44-1">
                <text:number>3.</text:number>
                <text:p text:style-name="al"> Het college kan het subsidieplafond verlagen conform artikel 7 van de ASV. </text:p>
              </text:list-item>
            </text:list>
            <text:p text:style-name="al"/>
            <text:p text:style-name="al">
            <text:span text:style-name="nadrukvet">Artikel 1</text:span>
            <text:span text:style-name="nadrukvet">:9 Wijze van verdeling</text:span>
          </text:p>
            <text:p text:style-name="al">Wanneer het totaalbedrag van de te honoreren aanvragen hoger is vastgesteld dan het vastgestelde subsidieplafond verleent het college de subsidie naar rato.</text:p>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2">
              <text:list-item text:style-override="id1-3-2-2-1-52-1">
                <text:number>1.</text:number>
                <text:p text:style-name="al"> Onverminderd artikel 8, tweede en derde lid, van de ASV legt de aanvrager de volgende gegevens over: </text:p>
                <text:p text:style-name="al">a. werkomschrijving of projectplan met relevante gespecificeerde offerte(s);</text:p>
                <text:p text:style-name="al">b. begroting van de in het betreffende jaar geplande werkzaamheden. </text:p>
              </text:list-item>
            </text:list>
            <text:list text:style-name="id1-3-2-2-1-53">
              <text:list-item text:style-override="id1-3-2-2-1-53-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In afwijking van artikel 9, eerste lid, van de ASV wordt een aanvraag om subsidie ingediend uiterlijk 1 april in het jaar waarop de aanvraag betrekking heeft.</text:p>
            <text:p text:style-name="al"/>
            <text:p text:style-name="al">
            <text:span text:style-name="nadrukvet">Artikel 2:</text:span>
            <text:span text:style-name="nadrukvet">3 Subsidievaststelling zonder verlening vooraf</text:span>
          </text:p>
            <text:p text:style-name="al">Het college stelt subsidies tot en met € 10.000,00 direct vast.</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 als:</text:p>
            <text:list text:style-name="id1-3-2-2-1-65">
              <text:list-item text:style-override="id1-3-2-2-1-65-1">
                <text:number/>
                <text:p text:style-name="al">a. het project waarvoor subsidie aangevraagd wordt, geen betrekking heeft op een beschermd monument;</text:p>
                <text:p text:style-name="al">b. als de noodzaak van de instandhoudingswerkzaamheden onvoldoende aangetoond is of als de werkzaamheden naar het oordeel van het college niet noodzakelijk zijn. </text:p>
              </text:list-item>
            </text:list>
            <text:p text:style-name="al"/>
            <text:p text:style-name="al">
            <text:span text:style-name="nadrukvet">Hoofdstuk 4 Verplichtingen en betaling</text:span>
          </text:p>
            <text:p text:style-name="al"/>
            <text:p text:style-name="al">
            <text:span text:style-name="nadrukvet">Artikel </text:span>
            <text:span text:style-name="nadrukvet">4</text:span>
            <text:span text:style-name="nadrukvet">:1 Verplichtingen</text:span>
          </text:p>
            <text:list text:style-name="id1-3-2-2-1-70">
              <text:list-item text:style-override="id1-3-2-2-1-70-1">
                <text:number>1.</text:number>
                <text:p text:style-name="al"> Onverminderd de artikelen 12 en 14 van de ASV, is de subsidieontvanger verplicht mee te werken aan een steekproefcontrole door het college om te beoordelen of de subsidie terecht is verstrekt, waarbij de subsidieontvanger relevante facturen en financiële administratie aan het college ter beschikking te stellen.</text:p>
              </text:list-item>
            </text:list>
            <text:list text:style-name="id1-3-2-2-1-71">
              <text:list-item text:style-override="id1-3-2-2-1-71-1">
                <text:number>2.</text:number>
                <text:p text:style-name="al"> Het college kan de subsidieontvanger bij de subsidieverlening verplichten om een zakelijk zekerheidsrecht aan de gemeente te verlenen of een andere vorm van zekerheidsstelling voor de vorderingen die ontstaan uit vorderingen op grond van 4:57 van de Algemene wet bestuursrecht.</text:p>
              </text:list-item>
            </text:list>
            <text:list text:style-name="id1-3-2-2-1-72">
              <text:list-item text:style-override="id1-3-2-2-1-72-1">
                <text:number>3.</text:number>
                <text:p text:style-name="al"> Het college kan de subsidieontvanger bij de subsidieverlening verplichtingen opleggen die bijdragen aan het bevorderen van duurzaamheid.</text:p>
              </text:list-item>
            </text:list>
            <text:list text:style-name="id1-3-2-2-1-73">
              <text:list-item text:style-override="id1-3-2-2-1-73-1">
                <text:number>4.</text:number>
                <text:p text:style-name="al"> Indien voor de uitvoering van de activiteit een omgevingsvergunning vereist is, is de aanvrager verplicht te wachten met de uitvoering van de activiteit tot de omgevingsvergunning is verleend. </text:p>
              </text:list-item>
            </text:list>
            <text:p text:style-name="al"/>
            <text:p text:style-name="al">
            <text:span text:style-name="nadrukvet">Artikel </text:span>
            <text:span text:style-name="nadrukvet">4:2 Kostensoorten</text:span>
          </text:p>
            <text:p text:style-name="al">Subsidie die bij de beschikking tot verlening verdeeld is over verschillende kostensoorten, mag van de ene kostensoort naar de andere kostensoort worden overgeheveld.</text:p>
            <text:p text:style-name="al"/>
            <text:p text:style-name="al">
            <text:span text:style-name="nadrukvet">Artikel </text:span>
            <text:span text:style-name="nadrukvet"> 4:3 Bevoorschotting</text:span>
          </text:p>
            <text:p text:style-name="al">Bevoorschotting vindt plaats op de volgende wijze: 90% van de verleende subsidie in één keer bij subsidies vanaf € 10.000,00.</text:p>
            <text:p text:style-name="al"/>
            <text:p text:style-name="al">
            <text:span text:style-name="nadrukvet">Hoofdstuk 5 Eindverantwoording en vaststelling na verlening vooraf</text:span>
          </text:p>
            <text:p text:style-name="al"/>
            <text:p text:style-name="al">
            <text:span text:style-name="nadrukvet">Artikel </text:span>
            <text:span text:style-name="nadrukvet">5:1 Wijze van verantwoorden</text:span>
          </text:p>
            <text:list text:style-name="id1-3-2-2-1-84">
              <text:list-item text:style-override="id1-3-2-2-1-84-1">
                <text:number>1.</text:number>
                <text:p text:style-name="al"> De aanvraag tot vaststelling bij subsidies van meer dan € 10.000,00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5">
              <text:list-item text:style-override="id1-3-2-2-1-85-1">
                <text:number>2.</text:number>
                <text:p text:style-name="al"> Het inhoudelijk verslag bevat:</text:p>
                <text:p text:style-name="al">a. een beknopte beschrijving van de gesubsidieerde werkzaamheden; </text:p>
                <text:p text:style-name="al">b. een fotorapportage; en</text:p>
                <text:p text:style-name="al">c. een toelichting op de gerealiseerde verschillen ten opzichte van de verleningsbeschikking </text:p>
              </text:list-item>
            </text:list>
            <text:list text:style-name="id1-3-2-2-1-86">
              <text:list-item text:style-override="id1-3-2-2-1-86-1">
                <text:number>3.</text:number>
                <text:p text:style-name="al"> Het financieel verslag bevat:</text:p>
                <text:p text:style-name="al">a. een gespecificeerd overzicht van de gesubsidieerde werkzaamheden; </text:p>
                <text:p text:style-name="al">b. de daaraan verbonden inkomsten en uitgaven; en</text:p>
                <text:p text:style-name="al">c. een toelichting op de gerealiseerde verschillen ten opzichte van de verleningsbeschikking. </text:p>
              </text:list-item>
            </text:list>
            <text:list text:style-name="id1-3-2-2-1-87">
              <text:list-item text:style-override="id1-3-2-2-1-87-1">
                <text:number>4.</text:number>
                <text:p text:style-name="al"> Bij subsidieverlening kan worden afgeweken van het tweede lid, onder b.</text:p>
              </text:list-item>
            </text:list>
            <text:p text:style-name="al"/>
            <text:p text:style-name="al">
            <text:span text:style-name="nadrukvet">Hoofdstuk 6 Overige bepalingen</text:span>
          </text:p>
            <text:p text:style-name="al"/>
            <text:p text:style-name="al">
            <text:span text:style-name="nadrukvet">Artikel </text:span>
            <text:span text:style-name="nadrukvet">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text:span>
            <text:span text:style-name="nadrukvet"> 6:2 Inwerkingtreding</text:span>
          </text:p>
            <text:list text:style-name="id1-3-2-2-1-95">
              <text:list-item text:style-override="id1-3-2-2-1-95-1">
                <text:number>1.</text:number>
                <text:p text:style-name="al"> Deze regeling treedt in werking met ingang van de dag na datum van publicatie.</text:p>
              </text:list-item>
            </text:list>
            <text:list text:style-name="id1-3-2-2-1-96">
              <text:list-item text:style-override="id1-3-2-2-1-96-1">
                <text:number>2.</text:number>
                <text:p text:style-name="al"> Deze regeling vervalt met ingang van 31 december 2023.</text:p>
              </text:list-item>
            </text:list>
            <text:p text:style-name="al"/>
            <text:p text:style-name="al">
            <text:span text:style-name="nadrukvet">Artikel 6:3 Citeertitel</text:span>
          </text:p>
            <text:p text:style-name="al">Deze subsidieregeling wordt aangehaald als: Subsidieregeling monumentenzorg Den Haag 2022.</text:p>
            <text:p text:style-name="al"/>
            <text:p text:style-name="al">Den Haag, 19 april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27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source">Algemene subsidieverordening Den Haag 2020]|[https://lokaleregelgeving.overheid.nl/CVDR643067/2</meta:user-defined>
    <meta:user-defined meta:name="OVERHEIDop.referentienummer">RIS312044  DSO/10289988</meta:user-defined>
    <meta:user-defined meta:name="DCTERMS.alternative">Subsidieregeling monumentenzorg Den Haag 2022</meta:user-defined>
    <dc:language>nl</dc:language>
    <meta:user-defined meta:name="OVERHEIDop.locatietype/OVERHEIDop.gebiedsmarkering">Gemeente</meta:user-defined>
    <meta:user-defined meta:name="DC.title">Subsidieregeling monumentenzorg Den Haag 2022</meta:user-defined>
    <meta:user-defined meta:name="DCTERMS.W3CDTF/DCTERMS.available">2022-04-22</meta:user-defined>
    <meta:user-defined meta:name="DCTERMS.W3CDTF/OVERHEIDop.jaargang">2022</meta:user-defined>
    <meta:user-defined meta:name="OVERHEIDop.publicationIssue">181272</meta:user-defined>
    <meta:user-defined meta:name="OVERHEIDop.betreftRegeling">CVDR675982_1</meta:user-defined>
    <meta:user-defined meta:name="xs:date/OVERHEIDop.startdatum">2022-04-23</meta:user-defined>
    <meta:user-defined meta:name="xs:date/OVERHEIDop.einddatum">2023-12-31</meta:user-defined>
    <meta:user-defined meta:name="OVERHEIDop.GmbID/DC.identifier">gmb-2022-181272</meta:user-defined>
    <meta:user-defined meta:name="OVERHEIDop.versieInformatie"/>
  </office:meta>
</office:document-meta>
</file>