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2e Exloërmond, Zuiderdiep 247, het realiseren van een bedrijfsh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2e Exloërmond</text:span>
          </text:p>
            <text:p text:style-name="common-al">Zuiderdiep 247, 9571 BN,</text:p>
            <text:p text:style-name="common-al">het realiseren van een bedrijfshal (Z2022-004625)</text:p>
            <text:p text:style-name="common-al">Datum ontvangst: 20 april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127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7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7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2e Exloërmond, Zuiderdiep 247, het realiseren van een bedrijfshal</meta:user-defined>
    <meta:user-defined meta:name="DCTERMS.W3CDTF/DCTERMS.available">2022-04-22</meta:user-defined>
    <meta:user-defined meta:name="DCTERMS.W3CDTF/OVERHEIDop.jaargang">2022</meta:user-defined>
    <meta:user-defined meta:name="OVERHEIDop.publicationIssue">181271</meta:user-defined>
    <meta:user-defined meta:name="OVERHEIDop.GmbID/DC.identifier">gmb-2022-181271</meta:user-defined>
    <meta:user-defined meta:name="OVERHEIDop.versieInformatie"/>
  </office:meta>
</office:document-meta>
</file>