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479029, Overgauwseweg 47 2641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 en maken uitrit</text:p>
            <text:p text:style-name="common-al">OLO-nummer: 6479029</text:p>
            <text:p text:style-name="common-al">Locatie: Overgauwseweg 47 2641ND Pijnacker</text:p>
            <text:p text:style-name="common-al">Datum ontvangst: 29-10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2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291509</meta:user-defined>
    <meta:user-defined meta:name="DCTERMS.abstract">Bouwen brug en maken uitrit</meta:user-defined>
    <dc:language>nl</dc:language>
    <meta:user-defined meta:name="OVERHEIDop.locatietype/OVERHEIDop.gebiedsmarkering">Punt</meta:user-defined>
    <meta:user-defined meta:name="DC.title">Verlenging beslistermijn omgevingsvergunning: 6479029, Overgauwseweg 47 2641ND Pijnack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27</meta:user-defined>
    <meta:user-defined meta:name="OVERHEIDop.GmbID/DC.identifier">gmb-2022-18127</meta:user-defined>
    <meta:user-defined meta:name="OVERHEIDop.versieInformatie"/>
  </office:meta>
</office:document-meta>
</file>