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13 Bernard Leenestraat sectie Z 2906 te Tilburg, kappen van 1 boom, 1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13 - I - Bernard Leenestraat sectie Z 29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2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713 Bernard Leenestraat sectie Z 2906 te Tilburg, kappen van 1 boom, 15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69</meta:user-defined>
    <meta:user-defined meta:name="OVERHEIDop.GmbID/DC.identifier">gmb-2022-181269</meta:user-defined>
    <meta:user-defined meta:name="OVERHEIDop.versieInformatie"/>
  </office:meta>
</office:document-meta>
</file>