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apelstraat 25 5591HC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600 jarig bestaan gilde op locatie Kapelstraat 25 5591HC Heeze.</text:p>
            <text:p text:style-name="common-al">Het besluit is geregistreerd onder dossiernummer 2022-232728 en is genomen op 19 april 2022 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 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8126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6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6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32728</meta:user-defined>
    <meta:user-defined meta:name="DCTERMS.abstract">600 jarig bestaan gilde</meta:user-defined>
    <dc:language>nl</dc:language>
    <meta:user-defined meta:name="OVERHEIDop.locatietype/OVERHEIDop.gebiedsmarkering">Punt</meta:user-defined>
    <meta:user-defined meta:name="DC.title">Besluit vergunning evenement Kapelstraat 25 5591HC Heeze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268</meta:user-defined>
    <meta:user-defined meta:name="OVERHEIDop.GmbID/DC.identifier">gmb-2022-181268</meta:user-defined>
    <meta:user-defined meta:name="OVERHEIDop.versieInformatie"/>
  </office:meta>
</office:document-meta>
</file>