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amstraat 14, 6041HB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amstraat 14, 6041HB Roermond: oprichten Brouwerij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handelen in strijd met de regels ruimtelijke ordening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14014-2022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4 april 2022 besloten voor de beslissing op de aanvraag de beslistermijn met maximaal 6 weken te verlengen tot uiterlijk 26 mei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1266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26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26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schrijving (incl. locatie):  Hamstraat 14, 6041HB Roermond: oprichten Brouwerij</meta:user-defined>
    <dc:language>nl</dc:language>
    <meta:user-defined meta:name="OVERHEIDop.locatietype/OVERHEIDop.gebiedsmarkering">Punt</meta:user-defined>
    <meta:user-defined meta:name="DC.title">Hamstraat 14, 6041HB Roermond - Verlengen beslistermijn aanvraag omgevingsvergunning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1266</meta:user-defined>
    <meta:user-defined meta:name="OVERHEIDop.GmbID/DC.identifier">gmb-2022-181266</meta:user-defined>
    <meta:user-defined meta:name="OVERHEIDop.versieInformatie"/>
  </office:meta>
</office:document-meta>
</file>