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juni 2022 The Rocking Six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aanvraag ontvangen voor een evenementenvergunning op locatie Dobbelsteenplein  te Veghel. De aanvraag is geregistreerd onder zaaknummer VEV-2022-077.</text:p>
            <text:p text:style-name="common-al">Omschrijving evenement: 6 juni 2022 The Rocking Sixtie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126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6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6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6 juni 2022 The Rocking Sixties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265</meta:user-defined>
    <meta:user-defined meta:name="OVERHEIDop.GmbID/DC.identifier">gmb-2022-181265</meta:user-defined>
    <meta:user-defined meta:name="OVERHEIDop.versieInformatie"/>
  </office:meta>
</office:document-meta>
</file>