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verschillende dierenverblijven, Rijndijk 5 te Hazerswoude-Rijndijk, V2021/9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5 te Hazerswoude-Rijndijk</text:p>
            <text:p text:style-name="common-al">2394 AA</text:p>
            <text:p text:style-name="common-al">V2021/949</text:p>
            <text:p text:style-name="common-al">het legaliseren van verschillende dierenverblijven</text:p>
            <text:p text:style-name="common-al">Datum verleend: 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2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verschillende dierenverblijven, Rijndijk 5 te Hazerswoude-Rijndijk, V2021/949</meta:user-defined>
    <meta:user-defined meta:name="DCTERMS.W3CDTF/DCTERMS.available">2022-01-17</meta:user-defined>
    <meta:user-defined meta:name="DCTERMS.W3CDTF/OVERHEIDop.jaargang">2022</meta:user-defined>
    <meta:user-defined meta:name="OVERHEIDop.publicationIssue">18126</meta:user-defined>
    <meta:user-defined meta:name="OVERHEIDop.GmbID/DC.identifier">gmb-2022-18126</meta:user-defined>
    <meta:user-defined meta:name="OVERHEIDop.versieInformatie"/>
  </office:meta>
</office:document-meta>
</file>