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in Noord 72, 6042E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hin Noord 72, 6042EE Roermond: plaatsen elektrische laadpaal met digitale reclame-uiting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33965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april 2022 besloten voor de beslissing op de aanvraag de beslistermijn met maximaal 6 weken te verlengen tot uiterlijk 17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2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Broekhin Noord 72, 6042EE Roermond: plaatsen elektrische laadpaal met digitale reclame-uitingen</meta:user-defined>
    <dc:language>nl</dc:language>
    <meta:user-defined meta:name="OVERHEIDop.locatietype/OVERHEIDop.gebiedsmarkering">Punt</meta:user-defined>
    <meta:user-defined meta:name="DC.title">Broekhin Noord 72, 6042EE Roermond - Verlengen beslistermijn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257</meta:user-defined>
    <meta:user-defined meta:name="OVERHEIDop.GmbID/DC.identifier">gmb-2022-181257</meta:user-defined>
    <meta:user-defined meta:name="OVERHEIDop.versieInformatie"/>
  </office:meta>
</office:document-meta>
</file>