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doorbreking in een tussenmuur aan Hoge Rijndijk 5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51 in Zoeterwoude</text:span>
          </text:p>
            <text:p text:style-name="common-al">Zij hebben dit besloten op 19 april 2022. Het besluit heeft kenmerk Z22-029083.</text:p>
            <text:p text:style-name="common-al">De vergunning gaat over het maken van een doorbreking in een tussenmuur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</text:span>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25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5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083</meta:user-defined>
    <dc:language>nl</dc:language>
    <meta:user-defined meta:name="OVERHEIDop.locatietype/OVERHEIDop.gebiedsmarkering">Adres</meta:user-defined>
    <meta:user-defined meta:name="DC.title">Toestemming voor het maken van een doorbreking in een tussenmuur aan Hoge Rijndijk 51 te Zoeterwou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254</meta:user-defined>
    <meta:user-defined meta:name="OVERHEIDop.GmbID/DC.identifier">gmb-2022-181254</meta:user-defined>
    <meta:user-defined meta:name="OVERHEIDop.versieInformatie"/>
  </office:meta>
</office:document-meta>
</file>