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 met garage, Noordermeer 3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meer 38, Burgum</text:p>
            <text:p text:style-name="common-al">Olo: 6495341</text:p>
            <text:p text:style-name="common-al">het bouwen van een woning met garage</text:p>
            <text:p text:style-name="common-al">Datum ontvangst: 19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125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5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5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woning met garage, Noordermeer 38, Burgu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250</meta:user-defined>
    <meta:user-defined meta:name="OVERHEIDop.GmbID/DC.identifier">gmb-2022-181250</meta:user-defined>
    <meta:user-defined meta:name="OVERHEIDop.versieInformatie"/>
  </office:meta>
</office:document-meta>
</file>