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
            <text:p text:style-name="al"/>
            <text:p text:style-name="al">Besluit vast te stellen de beleidsregels Eenmalige energietoeslag 2022 gemeente Woensdrecht</text:p>
            <text:p text:style-name="al"/>
            <text:p text:style-name="al"/>
            <text:p text:style-name="al">Aldus vastgesteld op 19 april 2022,</text:p>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 </text:p>
              </text:list-item>
              <text:list-item text:style-override="id1-3-2-2-1-4">
                <text:number/>
                <text:p text:style-name="al">a. <text:span text:style-name="nadrukcur">wet</text:span>: Participatiewet; </text:p>
              </text:list-item>
              <text:list-item text:style-override="id1-3-2-2-1-5">
                <text:number/>
                <text:p text:style-name="al">b. <text:span text:style-name="nadrukcur">college</text:span>: college van burgemeester en wethouders van gemeente Woensdrecht; </text:p>
              </text:list-item>
              <text:list-item text:style-override="id1-3-2-2-1-6">
                <text:number/>
                <text:p text:style-name="al">c. <text:span text:style-name="nadrukcur">e</text:span><text:span text:style-name="nadrukcur">nergietoeslag</text:span>: gemeentelijk bijzondere categoriale bijstand als tegemoetkoming voor de gestegen kosten van energie. </text:p>
              </text:list-item>
              <text:list-item text:style-override="id1-3-2-2-1-7">
                <text:number/>
                <text:p text:style-name="al">d<text:span text:style-name="nadrukcur">. inkomen</text:span>: totaal van het inkomen, bedoeld in artikel 31 en artikel 32 lid 2 van de participatiewet; </text:p>
              </text:list-item>
              <text:list-item text:style-override="id1-3-2-2-1-8">
                <text:number/>
                <text:p text:style-name="al">e. <text:span text:style-name="nadrukcur">AIO-uitkering</text:span>: de Aanvullende Inkomensvoorziening Ouderen;</text:p>
              </text:list-item>
              <text:list-item text:style-override="id1-3-2-2-1-9">
                <text:number/>
                <text:p text:style-name="al">f. <text:span text:style-name="nadrukcur">peildatum</text:span>: aanvraagdatum; </text:p>
              </text:list-item>
              <text:list-item text:style-override="id1-3-2-2-1-10">
                <text:number/>
                <text:p text:style-name="al">g. <text:span text:style-name="nadrukcur">referteperiode</text:span>: bij een vast inkomen één maand direct voorafgaand aan de maand van aanvraag. In geval van wisselende inkomsten drie maanden direct voorafgaand aan de maand van aanvraag.</text:p>
              </text:list-item>
              <text:list-item text:style-override="id1-3-2-2-1-11">
                <text:number/>
                <text:p text:style-name="al">h. <text:span text:style-name="nadrukcur">Hoofdbewoner: </text:span>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item text:style-override="id1-3-2-2-1-12">
                <text:number/>
                <text:p text:style-name="al"/>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Het in aanmerking te nemen inkomen wordt bepaald aan de hand van het inkomen gedurende de referteperiode.</text:p>
              </text:list-item>
              <text:list-item text:style-override="id1-3-2-2-2-4">
                <text:number>3.</text:number>
                <text:p text:style-name="al">De middelen bedoeld in artikel 31, tweede lid, van de wet worden niet tot het inkomen gerekend.</text:p>
              </text:list-item>
              <text:list-item text:style-override="id1-3-2-2-2-5">
                <text:number>4.</text:number>
                <text:p text:style-name="al">In afwijking van artikel 32, eerste lid, onderdeel a van de wet worden een teruggave inkomstenbelasting en premies volksverzekeringen niet als inkomen in aanmerking genomen.</text:p>
              </text:list-item>
              <text:list-item text:style-override="id1-3-2-2-2-6">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bedraagt € 800,- en is bedoeld voor een huishouden met een laag inkomen en wordt ambtshalve of op aanvraag als categoriale bijzondere bijstand  verleend.</text:p>
              </text:list-item>
              <text:list-item text:style-override="id1-3-2-2-3-3">
                <text:number>2.</text:number>
                <text:p text:style-name="al">Tot een huishouden wordt niet gerekend de persoon die op de peildatum: </text:p>
                <text:p text:style-name="al"> a. in een inrichting verblijft als bedoeld in artikel 1 aanhef en onderdeel f van de wet;</text:p>
                <text:p text:style-name="al"> b. jonger is dan 21 jaar, tenzij zij ook aanvullende periodieke bijzondere bijstand ontvangen </text:p>
                <text:p text:style-name="al"> voor het voeren van een zelfstandig huishouden;</text:p>
              </text:list-item>
              <text:list-item text:style-override="id1-3-2-2-3-4">
                <text:number/>
                <text:p text:style-name="al">c. Jonger is dan 27 jaar en aanspraak maakt op studiefinanciering op grond van de Wet </text:p>
                <text:p text:style-name="al"> studiefinanciering 2000; </text:p>
                <text:p text:style-name="al"> d. Dak- en thuisloos zijn;</text:p>
              </text:list-item>
              <text:list-item text:style-override="id1-3-2-2-3-5">
                <text:number/>
                <text:p text:style-name="al">e. Op grond van artikel 19a van de Participatiewet worden aangemerkt als kostendelende </text:p>
                <text:p text:style-name="al"> medebewoner tenzij men hoofdbewoner is. </text:p>
              </text:list-item>
              <text:list-item text:style-override="id1-3-2-2-3-6">
                <text:number>3.</text:number>
                <text:p text:style-name="al">De beleidsregels ‘bijzondere bijstand gemeente Woensdrecht zijn niet van toepassing op aanvragen voor de energietoeslag.</text:p>
              </text:list-item>
            </text:list>
            <text:p text:style-name="al"/>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
                <text:p text:style-name="al">Ambtshalve toekenning vindt plaats aan huishoudens:</text:p>
              </text:list-item>
              <text:list-item text:style-override="id1-3-2-2-4-3">
                <text:number/>
                <text:p text:style-name="al"/>
              </text:list-item>
              <text:list-item text:style-override="id1-3-2-2-4-4">
                <text:number>1.</text:number>
                <text:p text:style-name="al">Huishoudens die voldoen aan de doelgroepomschrijving van artikel 2, en een periodieke uitkering voor levensonderhoud ontvangen op grond van : </text:p>
              </text:list-item>
              <text:list-item text:style-override="id1-3-2-2-4-5">
                <text:number>a.</text:number>
                <text:p text:style-name="al">de Participatiewet; of </text:p>
              </text:list-item>
              <text:list-item text:style-override="id1-3-2-2-4-6">
                <text:number>b.</text:number>
                <text:p text:style-name="al">de IOAW; of </text:p>
              </text:list-item>
              <text:list-item text:style-override="id1-3-2-2-4-7">
                <text:number>c.</text:number>
                <text:p text:style-name="al">de IOAZ; of</text:p>
              </text:list-item>
              <text:list-item text:style-override="id1-3-2-2-4-8">
                <text:number>d.</text:number>
                <text:p text:style-name="al">het BBZ 2004; of</text:p>
              </text:list-item>
              <text:list-item text:style-override="id1-3-2-2-4-9">
                <text:number>e.</text:number>
                <text:p text:style-name="al">de AIO </text:p>
              </text:list-item>
              <text:list-item text:style-override="id1-3-2-2-4-10">
                <text:number>2.</text:number>
                <text:p text:style-name="al">Óf in de periode vanaf 1 juli 2021 tot 1 april 2022 tenminste één van de onderstaande lokale armoede en minima-regelingen hebben ontvangen:</text:p>
              </text:list-item>
              <text:list-item text:style-override="id1-3-2-2-4-11">
                <text:number>a.</text:number>
                <text:p text:style-name="al">De Individuele inkomstenstoeslag;</text:p>
              </text:list-item>
              <text:list-item text:style-override="id1-3-2-2-4-12">
                <text:number>b.</text:number>
                <text:p text:style-name="al">De bijzondere bijstand (zonder draagkracht);</text:p>
              </text:list-item>
              <text:list-item text:style-override="id1-3-2-2-4-13">
                <text:number>c.</text:number>
                <text:p text:style-name="al">Inwoners die in 2022 een bijdrage hebben ontvangen voor sociaal culturele activiteiten.</text:p>
              </text:list-item>
              <text:list-item text:style-override="id1-3-2-2-4-14">
                <text:number>3.</text:number>
                <text:p text:style-name="al">Inwoners die voor 1 april 2022 een kwijtschelding hebben ontvangen voor de gemeentelijke belastingen vanuit de Belastingsamenwerking West-Brabant voor het jaar 2022.</text:p>
              </text:list-item>
              <text:list-item text:style-override="id1-3-2-2-4-15">
                <text:number/>
                <text:p text:style-name="al"/>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vanaf 1 mei 2022 een aanvraag indienen.</text:p>
              </text:list-item>
              <text:list-item text:style-override="id1-3-2-2-5-3">
                <text:number>2.</text:number>
                <text:p text:style-name="al">De aanvraag voor de tegemoetkoming wordt digitaal ingediend via het daarvoor beschikbaar gestelde aanvraagformulier op de website van de ISD Brabantse wal (<text:a xlink:href="http://www.antwoordop.nl/" xlink:type="simple">www.antwoordop.nl</text:a>).</text:p>
              </text:list-item>
              <text:list-item text:style-override="id1-3-2-2-5-4">
                <text:number/>
                <text:p text:style-name="al">In afwijking van deze digitale aanvraag is een schriftelijke aanvraag ook mogelijk indien bijzondere omstandigheden in het individuele geval hier aanleiding toe geven. </text:p>
              </text:list-item>
              <text:list-item text:style-override="id1-3-2-2-5-5">
                <text:number>3.</text:number>
                <text:p text:style-name="al">Een aanvraag voor de eenmalige energietoeslag kan worden ingediend tot en met 31 augustus 2022.</text:p>
              </text:list-item>
              <text:list-item text:style-override="id1-3-2-2-5-6">
                <text:number>4.</text:number>
                <text:p text:style-name="al">Bij de aanvraag wordt tenminste overgelegd:</text:p>
              </text:list-item>
              <text:list-item text:style-override="id1-3-2-2-5-7">
                <text:number>a.</text:number>
                <text:p text:style-name="al">de bewijzen van het inkomen van aanvrager en eventuele partner in de referteperiode; </text:p>
              </text:list-item>
              <text:list-item text:style-override="id1-3-2-2-5-8">
                <text:number>b.</text:number>
                <text:p text:style-name="al">een kopie van een identiteitsbewijs van de aanvrager en eventuele partner;</text:p>
              </text:list-item>
              <text:list-item text:style-override="id1-3-2-2-5-9">
                <text:number>c.</text:number>
                <text:p text:style-name="al">een kopie van een bankpas of recent bankafschrift met daarop het rekeningnummer en de tenaamstelling;</text:p>
              </text:list-item>
              <text:list-item text:style-override="id1-3-2-2-5-10">
                <text:number>d.</text:number>
                <text:p text:style-name="al">een bewijsstuk waaruit blijkt dat de aanvrager de hoofdbewoner is.</text:p>
              </text:list-item>
              <text:list-item text:style-override="id1-3-2-2-5-11">
                <text:number/>
                <text:p text:style-name="al"/>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list-item>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met terugwerkende kracht in werking met ingang van 1 april 2022.</text:p>
              </text:list-item>
              <text:list-item text:style-override="id1-3-2-2-7-3">
                <text:number>2.</text:number>
                <text:p text:style-name="al">Deze beleidsregels vervallen op 1 december 2022.</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
                <text:p text:style-name="al">Deze beleidsregels worden aangehaald als: </text:p>
              </text:list-item>
              <text:list-item text:style-override="id1-3-2-2-8-3">
                <text:number/>
                <text:p text:style-name="al">Beleidsregels Eenmalige energietoeslag 2022 gemeente Woensdrecht. </text:p>
              </text:list-item>
              <text:list-item text:style-override="id1-3-2-2-8-4">
                <text:number/>
                <text:p text:style-name="al"/>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text:p>
        </text:section>
        <text:section text:name="bijlage_id1-3-2-5" text:style-name="bijlage">
          <text:p text:style-name="bijlage_to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Artikel 1. </text:p>
          <text:p text:style-name="al">De referteperiode voor het inkomen wat in aanmerking wordt genomen, is bij een vast inkomen vast gesteld op 1 maand direct voorafgaand aan de maand van aanvraag. (Dit betreft het netto-inkomen excl. vakantietoeslag). In geval van wisselende inkomsten wordt er uit gegaan van het netto-inkomen (excl. vakantietoeslag) over drie maanden direct voorafgaand aan de maand van aanvraag. De eenmalige energietoeslag kan daardoor worden toegekend aan een aanvrager die gedurende een periode van 1 of 3 maanden is aangewezen op een inkomen wat gemiddeld per maand niet uitkomt boven 120% van de geldende bijstandsnorm. </text:p>
          <text:p text:style-name="al"/>
          <text:p text:style-name="al">Hoofdbewoner: De participatiewet kent geen beschrijving van het begrip huishouden. Om stapeling van de energietoeslag op één adres te voorkomen, wordt de toeslag eenmaal verstrekt per adres. Er wordt vanuit gegaan dat er op één adres in de meeste gevallen slecht één energiecontract is afgesloten met de hoofdbewoner. In het geval van medebewoners dienen zij onderling met elkaar af te stemmen hoe zij omgaan met de ontvangen toeslag. </text:p>
          <text:p text:style-name="al"/>
          <text:p text:style-name="al">Artikel 2.</text:p>
          <text:p text:style-name="al">Er wordt gesproken over een laag inkomen als het inkomen exclusief vakantiegeld lager is dan of gelijk aan 120 procent van de bijstandsnorm exclusief vakantietoeslag. Dit sluit aan bij het overige minimabeleid. </text:p>
          <text:p text:style-name="al">Vanwege een snelle uitvoerbaarheid van de regeling wordt het vermogen van de aanvrager en eventuele partner buiten beschouwing gelaten.</text:p>
          <text:p text:style-name="al">De eenmalige energietoeslag wordt onbelast uitgekeerd. Dit betekent dat de ontvangst ervan geen gevolgen heeft voor andere inkomensafhankelijke regelingen, zoals de huurtoeslag, de zorgtoeslag, de kinderopvangtoeslag en het kindgebonden budget.</text:p>
          <text:p text:style-name="al">Indien er sprake is van inkomensvrijlating; hier wordt geen rekening mee gehouden in de verstrekking of hoogte van de eenmalige energietoeslag. </text:p>
          <text:p text:style-name="al"/>
          <text:p text:style-name="al">Artikel 3.</text:p>
          <text:p text:style-name="al">Tot een huishouden wordt niet gerekend de persoon die op de peildatum: </text:p>
          <text:list text:style-name="id1-3-2-5-16">
            <text:list-item text:style-override="id1-3-2-5-16-1">
              <text:number>•</text:number>
              <text:p text:style-name="al">Verblijft in een inrichting: Zij worden uitgesloten van de energietoeslag, omdat de instelling voorziet in de energiekosten. </text:p>
            </text:list-item>
            <text:list-item text:style-override="id1-3-2-5-16-2">
              <text:number>•</text:number>
              <text:p text:style-name="al">Jonger is dan 21 jaar, tenzij zij ook aanvullende periodieke bijzondere bijstand ontvangen </text:p>
              <text:p text:style-name="al"> voor het voeren van een zelfstandig huishouden; Voor 18-, 19- en 20-jarigen geldt dat zij voor de energiekosten een beroep kunnen doen op de ouders. Deze hebben een wettelijke onderhoudsplicht (artikel 12 Pw)</text:p>
            </text:list-item>
            <text:list-item text:style-override="id1-3-2-5-16-3">
              <text:number>•</text:number>
              <text:p text:style-name="al">Jonger is dan 27 jaar en aanspraak maakt op studiefinanciering op grond van de Wet </text:p>
              <text:p text:style-name="al">studiefinanciering 2000; 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list-item>
            <text:list-item text:style-override="id1-3-2-5-16-4">
              <text:number>•</text:number>
              <text:p text:style-name="al">Dak- en thuisloos zijn; Inwoners met alleen een briefadres (dak- en thuislozen) worden uitgesloten van de eenmalige energietoeslag omdat zij geen energiekosten hebben. </text:p>
            </text:list-item>
            <text:list-item text:style-override="id1-3-2-5-16-5">
              <text:number>•</text:number>
              <text:p text:style-name="al">Op grond van artikel 19a van de Participatiewet worden aangemerkt als kostendelende </text:p>
              <text:p text:style-name="al"> medebewoner tenzij men hoofdbewoner is. Dit om stapeling van de energietoeslag te voorkomen. Over het algemeen is er per huishouden één contract met de energieleverancier. Om die reden wordt de toeslag alleen verstrekt aan de hoofdbewoner. </text:p>
            </text:list-item>
          </text:list>
          <text:p text:style-name="al"/>
          <text:p text:style-name="al">Artikel 4. </text:p>
          <text:p text:style-name="al">Een ambtshalve toekenning is mogelijk als vaststaat dat de persoon op de peildatum recht heeft. </text:p>
          <text:p text:style-name="al">Dit kan worden aangenomen bij huishoudens die algemene bijstand ontvangen of een uitkering IOAW / IOAZ/ Bbz 2004 of een AIO uitkering vanuit de Sociale verzekeringsbank. </text:p>
          <text:p text:style-name="al"/>
          <text:p text:style-name="al">Daarnaast zal een ambtshalve toekenning geschieden bij de inwoner die een verstrekking in het kader het minimabeleid heeft ontvangen in de periode vanaf 1 juli 2021 tot 1 april 2 één van de onderstaande lokale armoede en minima-regelingen hebben ontvangen:</text:p>
          <text:p text:style-name="al">De Individuele inkomstenstoeslag;</text:p>
          <text:p text:style-name="al">De bijzondere bijstand (zonder draagkracht);</text:p>
          <text:p text:style-name="al">Inwoners die in 2022 een bijdrage hebben ontvangen voor deelname maatschappelijke participatie . </text:p>
          <text:p text:style-name="al">Inwoners die voor 1 april 2022 een kwijtschelding hebben ontvangen voor de gemeentelijke belastingen vanuit de Belastingsamenwerking West-Brabant voor het jaar 2022 zullen de toeslag ook ambtshalve ontvangen. </text:p>
          <text:p text:style-name="al"/>
          <text:p text:style-name="al">In de periode van 1 april tot 1 september zal er bij nieuwe instroom in de PW verstrekkingen (PW/IAOW/ IAOZ/Bbz 2004) beoordeeld worden of de aanvrager voldoet aan de voorwaarden om de energietoeslag ambtshalve te ontvangen. </text:p>
          <text:p text:style-name="al">Dit geldt niet voor de overige groepen (AIO, minimavoorzieningen en kwijtschelding gemeentelijke belastingen). </text:p>
          <text:p text:style-name="al"/>
          <text:p text:style-name="al">Artikel 5. </text:p>
          <text:p text:style-name="al">Behoeft geen nadere toelichting</text:p>
          <text:p text:style-name="al"/>
          <text:p text:style-name="al">Artikel 6.</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Artikel 7.</text:p>
          <text:p text:style-name="al">Behoeft geen nadere toelichting</text:p>
          <text:p text:style-name="al"/>
          <text:p text:style-name="al">Artikel 8.</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12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22</meta:user-defined>
    <meta:user-defined meta:name="DCTERMS.W3CDTF/OVERHEIDop.jaargang">2022</meta:user-defined>
    <meta:user-defined meta:name="OVERHEIDop.publicationIssue">181248</meta:user-defined>
    <meta:user-defined meta:name="OVERHEIDop.betreftRegeling">CVDR675980_1</meta:user-defined>
    <meta:user-defined meta:name="xs:date/OVERHEIDop.startdatum">2022-04-01</meta:user-defined>
    <meta:user-defined meta:name="xs:date/OVERHEIDop.einddatum">2022-12-01</meta:user-defined>
    <meta:user-defined meta:name="OVERHEIDop.GmbID/DC.identifier">gmb-2022-181248</meta:user-defined>
    <meta:user-defined meta:name="OVERHEIDop.versieInformatie"/>
  </office:meta>
</office:document-meta>
</file>