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41 Pizza Lovers Festival d.d. 8 mei 2022 in de Drieslag hal op het Zwitsalterrein, Vlijtseweg 11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izza festival met een markt, demo’s, masterclasses en een pizzeria  </text:p>
            <text:p text:style-name="tussenkopcur">Datum vergunning:  20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24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4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4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541 Pizza Lovers Festival d.d. 8 mei 2022 in de Drieslag hal op het Zwitsalterrein, Vlijtseweg 118 in Apeldoor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242</meta:user-defined>
    <meta:user-defined meta:name="OVERHEIDop.GmbID/DC.identifier">gmb-2022-181242</meta:user-defined>
    <meta:user-defined meta:name="OVERHEIDop.versieInformatie"/>
  </office:meta>
</office:document-meta>
</file>