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legaliseren van twee mantelzorg woningen, Rijndijk 5 te Hazerswoude-Rijndijk, V2021/9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dijk 5 te Hazerswoude-Rijndijk</text:p>
            <text:p text:style-name="common-al">2394 AA</text:p>
            <text:p text:style-name="common-al">V2021/950</text:p>
            <text:p text:style-name="common-al">het legaliseren van twee mantelzorg woningen</text:p>
            <text:p text:style-name="common-al">Datum verleend: 4 jan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8124</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4</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4</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legaliseren van twee mantelzorg woningen, Rijndijk 5 te Hazerswoude-Rijndijk, V2021/950</meta:user-defined>
    <meta:user-defined meta:name="DCTERMS.W3CDTF/DCTERMS.available">2022-01-17</meta:user-defined>
    <meta:user-defined meta:name="DCTERMS.W3CDTF/OVERHEIDop.jaargang">2022</meta:user-defined>
    <meta:user-defined meta:name="OVERHEIDop.publicationIssue">18124</meta:user-defined>
    <meta:user-defined meta:name="OVERHEIDop.GmbID/DC.identifier">gmb-2022-18124</meta:user-defined>
    <meta:user-defined meta:name="OVERHEIDop.versieInformatie"/>
  </office:meta>
</office:document-meta>
</file>