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72 TrouwbelevingXL d.d. 13 november 2022 op het Zwitsalterrein (hal 47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trouwbeurs  </text:p>
            <text:p text:style-name="tussenkopcur">Datum vergunning:  20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23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3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3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572 TrouwbelevingXL d.d. 13 november 2022 op het Zwitsalterrein (hal 47) in Apeldoor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38</meta:user-defined>
    <meta:user-defined meta:name="OVERHEIDop.GmbID/DC.identifier">gmb-2022-181238</meta:user-defined>
    <meta:user-defined meta:name="OVERHEIDop.versieInformatie"/>
  </office:meta>
</office:document-meta>
</file>