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reeseweg 5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2 een besluit genomen op de aanvraag omgevingsvergunning voor het vervangen van het dak/plaatsen van dakkapellen op de locatie Maasbreeseweg 55 te Helden. De aanvraag is geregistreerd onder zaaknummer 1894253216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2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asbreeseweg 55 te Helden</meta:user-defined>
    <meta:user-defined meta:name="DCTERMS.W3CDTF/DCTERMS.available">2022-04-22</meta:user-defined>
    <meta:user-defined meta:name="DCTERMS.W3CDTF/OVERHEIDop.jaargang">2022</meta:user-defined>
    <meta:user-defined meta:name="OVERHEIDop.publicationIssue">181233</meta:user-defined>
    <meta:user-defined meta:name="OVERHEIDop.GmbID/DC.identifier">gmb-2022-181233</meta:user-defined>
    <meta:user-defined meta:name="OVERHEIDop.versieInformatie"/>
  </office:meta>
</office:document-meta>
</file>