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6 - 2022: gemeente Drimmelen, tijdelijke verkeersmaatregel, afsluiten Dirk de Botsdijk, Lage Zwaluwe, vanwege werkzaamhed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de gemeente Drimmelen maken bekend dat zij toestemming hebben gegeven tot:</text:p>
            <text:p text:style-name="common-al"> 1. het afsluiten van de Dirk de Botsdijk in Lage Zwaluwe voor gemotoriseerd verkeer op zaterdag 23 april 2022 van 05.00 tot 16.00 uur, of zoveel korter of langer dan nodig is wegens werkzaamheden; </text:p>
            <text:p text:style-name="common-al">2. er wordt een omleiding ingesteld;</text:p>
            <text:p text:style-name="last-al"> 3. het fietspad onder aan de dijk blijft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81231</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231</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231</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2.2/xml/MC-DRP-Voorlichting-Web-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Verkeer | Organisatie en beleid</meta:user-defined>
    <meta:user-defined meta:name="OVERHEID.TaxonomieBeleidsagendaDecentraal/OVERHEID.category">Openbare orde en veiligheid | Organisatie en beleid</meta:user-defined>
    <meta:user-defined meta:name="OVERHEIDop.Rubriek/DC.type">andere voorlichtingsinformatie</meta:user-defined>
    <dc:language>nl</dc:language>
    <meta:user-defined meta:name="OVERHEIDop.locatietype/OVERHEIDop.gebiedsmarkering">Weg</meta:user-defined>
    <meta:user-defined meta:name="DC.title">Week 16 - 2022: gemeente Drimmelen, tijdelijke verkeersmaatregel, afsluiten Dirk de Botsdijk, Lage Zwaluwe, vanwege werkzaamheden</meta:user-defined>
    <meta:user-defined meta:name="DCTERMS.W3CDTF/DCTERMS.available">2022-04-22</meta:user-defined>
    <meta:user-defined meta:name="DCTERMS.W3CDTF/OVERHEIDop.jaargang">2022</meta:user-defined>
    <meta:user-defined meta:name="OVERHEIDop.publicationIssue">181231</meta:user-defined>
    <meta:user-defined meta:name="OVERHEIDop.GmbID/DC.identifier">gmb-2022-181231</meta:user-defined>
    <meta:user-defined meta:name="OVERHEIDop.versieInformatie"/>
  </office:meta>
</office:document-meta>
</file>