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seweg 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eft de gemeente een aanvraag ontvangen voor een omgevingsvergunning op locatie Broekseweg 6 in Meerkerk. De aanvraag is geregistreerd onder zaaknummer OV-2022-0214. De aanvraag betreft het wijzigen van bedrijfs naar woonbestemming ten behoeve van het bouwen van 2 vrijstaande woning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22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2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2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roekseweg 6 in Meerkerk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229</meta:user-defined>
    <meta:user-defined meta:name="OVERHEIDop.GmbID/DC.identifier">gmb-2022-181229</meta:user-defined>
    <meta:user-defined meta:name="OVERHEIDop.versieInformatie"/>
  </office:meta>
</office:document-meta>
</file>