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woning - Bartolesstraat 9 te Visvliet</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gemeente Westerkwartier een aanvraag ontvangen voor het oprichten van een woning op locatie Bartolesstraat 9 te Visvliet. De aanvraag is geregistreerd onder zaaknummer Z20220128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122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2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2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oprichten van een woning - Bartolesstraat 9 te Visvliet</meta:user-defined>
    <meta:user-defined meta:name="DCTERMS.W3CDTF/DCTERMS.available">2022-04-22</meta:user-defined>
    <meta:user-defined meta:name="DCTERMS.W3CDTF/OVERHEIDop.jaargang">2022</meta:user-defined>
    <meta:user-defined meta:name="OVERHEIDop.publicationIssue">181227</meta:user-defined>
    <meta:user-defined meta:name="OVERHEIDop.GmbID/DC.identifier">gmb-2022-181227</meta:user-defined>
    <meta:user-defined meta:name="OVERHEIDop.versieInformatie"/>
  </office:meta>
</office:document-meta>
</file>