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VAN EEN BEDRIJFSPAND, BUSINESSPARK FRIESLAND-WEST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op het perceel Businesspark Friesland-West 1 te Heerenveen (indieningsdatum 24-02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122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2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2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GROTEN VAN EEN BEDRIJFSPAND, BUSINESSPARK FRIESLAND-WEST 1 HEERENVE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222</meta:user-defined>
    <meta:user-defined meta:name="OVERHEIDop.GmbID/DC.identifier">gmb-2022-181222</meta:user-defined>
    <meta:user-defined meta:name="OVERHEIDop.versieInformatie"/>
  </office:meta>
</office:document-meta>
</file>