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augustus tm 1 september 2022  jaz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evenementenvergunning op locatie Leinserondweg 21 te Veghel. De aanvraag is geregistreerd onder zaaknummer VEV-2022-076.</text:p>
            <text:p text:style-name="common-al">Omschrijving evenement: 30 augustus tm 1 september 2022  jaz 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2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0 augustus tm 1 september 2022  jaz da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21</meta:user-defined>
    <meta:user-defined meta:name="OVERHEIDop.GmbID/DC.identifier">gmb-2022-181221</meta:user-defined>
    <meta:user-defined meta:name="OVERHEIDop.versieInformatie"/>
  </office:meta>
</office:document-meta>
</file>