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Offemweg 85K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utch Autolab. De melding gaat over het oprichten van een handel in auto's en motorfietsen, reparatie- en servicebedrijf (zaaknummer 2022-000541). Het betreft het onderhouden en repareren van zowel eigen voertuigen als die van derden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005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121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00541</meta:user-defined>
    <meta:user-defined meta:name="DCTERMS.abstract">het oprichten van een handel in auto's en motorfietsen, reparatie- en servicebedrijf</meta:user-defined>
    <dc:language>nl</dc:language>
    <meta:user-defined meta:name="OVERHEIDop.locatietype/OVERHEIDop.gebiedsmarkering">Adres</meta:user-defined>
    <meta:user-defined meta:name="DC.title">Ingekomen melding Activiteitenbesluit milieubeheer - Offemweg 85K te Noordw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218</meta:user-defined>
    <meta:user-defined meta:name="OVERHEIDop.GmbID/DC.identifier">gmb-2022-181218</meta:user-defined>
    <meta:user-defined meta:name="OVERHEIDop.versieInformatie"/>
  </office:meta>
</office:document-meta>
</file>