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Paulinastraat 76 te Sint-Oedenrode - OV-2022-0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5 maart 2022 ingediende aanvraag om een omgevingsvergunning (met kenmerk OV-2022-0213) voor het aanleggen van een inrit en het verlagen van de stoepranden en stoep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121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1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1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getrokken aanvraag - Paulinastraat 76 te Sint-Oedenrode - OV-2022-0213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217</meta:user-defined>
    <meta:user-defined meta:name="OVERHEIDop.GmbID/DC.identifier">gmb-2022-181217</meta:user-defined>
    <meta:user-defined meta:name="OVERHEIDop.versieInformatie"/>
  </office:meta>
</office:document-meta>
</file>