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Wittemerslag 13 8131W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96232022</text:p>
            <text:p text:style-name="common-al">Ingekomen: 16-04-2022</text:p>
            <text:p text:style-name="common-al">Locatie: Wittemerslag 13 8131WH Wijhe</text:p>
            <text:p text:style-name="common-al">Projectomschrijving: het kappen van een e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12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9623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Wittemerslag 13 8131WH Wijh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11</meta:user-defined>
    <meta:user-defined meta:name="OVERHEIDop.GmbID/DC.identifier">gmb-2022-181211</meta:user-defined>
    <meta:user-defined meta:name="OVERHEIDop.versieInformatie"/>
  </office:meta>
</office:document-meta>
</file>