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Bilderdijklaan 28 te Hazerswoude-Rijndijk, V2022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laan 28 te Hazerswoude-Rijndijk</text:p>
            <text:p text:style-name="common-al">2394 EM</text:p>
            <text:p text:style-name="common-al">V2022/019</text:p>
            <text:p text:style-name="common-al">het plaatsen van een overkapping</text:p>
            <text:p text:style-name="last-al">Datum indiening: 1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, Bilderdijklaan 28 te Hazerswoude-Rijndijk, V2022/019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21</meta:user-defined>
    <meta:user-defined meta:name="OVERHEIDop.GmbID/DC.identifier">gmb-2022-18121</meta:user-defined>
    <meta:user-defined meta:name="OVERHEIDop.versieInformatie"/>
  </office:meta>
</office:document-meta>
</file>