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40 Philips Vingboonsstraat (sectie N 16774)  te Tilburg, kappen van 1 boom, verzonden 20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140 - B - Philips Vingboonsstraat (sectie N 16774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20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0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0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140 Philips Vingboonsstraat (sectie N 16774)  te Tilburg, kappen van 1 boom, verzonden 20 april 2022.</meta:user-defined>
    <meta:user-defined meta:name="DCTERMS.W3CDTF/DCTERMS.available">2022-04-22</meta:user-defined>
    <meta:user-defined meta:name="DCTERMS.W3CDTF/OVERHEIDop.jaargang">2022</meta:user-defined>
    <meta:user-defined meta:name="OVERHEIDop.externeBijlage">2022-01140|exb-2022-23281</meta:user-defined>
    <meta:user-defined meta:name="OVERHEIDop.publicationIssue">181203</meta:user-defined>
    <meta:user-defined meta:name="OVERHEIDop.GmbID/DC.identifier">gmb-2022-181203</meta:user-defined>
    <meta:user-defined meta:name="OVERHEIDop.versieInformatie"/>
  </office:meta>
</office:document-meta>
</file>