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Standplaatsenbeleid gemeente Heiloo 2009</text:p>
      <text:section text:name="regeling_id1-3-2" text:style-name="regeling">
        <text:section text:name="aanhef_id1-3-2-1" text:style-name="aanhef">
          <text:section text:name="preambule_id1-3-2-1-1" text:style-name="preambule">
            <text:p text:style-name="al">
            <text:span text:style-name="nadrukvet">Het college van de gemeente Heiloo:</text:span>
          </text:p>
            <text:p text:style-name="al"/>
            <text:p text:style-name="al">gelet op artikel 4:81 van de Algemene wet bestuursrecht en hoofdstuk 5, afdeling 4, van de Algemene plaatselijke verordening Heiloo 2017;</text:p>
            <text:p text:style-name="al"/>
            <text:p text:style-name="al">
            <text:span text:style-name="nadrukvet">b e s l u i t:</text:span>
          </text:p>
            <text:p text:style-name="al"/>
            <text:p text:style-name="al">vast te stellen de navolgende wijziging van het Standplaatsenbeleid gemeente Heiloo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Artikel 2, eerste lid, onder e, komt te luiden:</text:p>
            <text:p text:style-name="al">
            <text:span text:style-name="nadrukcur">Winkelcentrum ’t Loo, vier standplaatsen nabij de noordelijke ingang, nabij de zuidelijke ingang zijn alleen op donderdag vier standplaatsen toegestaan.</text:span>
          </text:p>
            <text:p text:style-name="al"/>
            <text:p text:style-name="al">B</text:p>
            <text:p text:style-name="al">In de toelichting op het standplaatsenbeleid wordt aan paragraaf 3.2.3 het volgende toegevoegd:</text:p>
            <text:p text:style-name="al">
            <text:span text:style-name="nadrukcur">Aanvulling 2022: de afgelopen jaren is gebleken dat de toegestane plekken bij Winkelcentrum ’t Loo niet allemaal ingenomen worden. Daarom is artikel 2 van het beleid aangepast in aansluiting op de ontstane praktijk. De afgelopen jaren is geconstateerd dat aan de zuidelijke ingang van Winkelcentrum ’t Loo alleen op de donderdagen plekken worden ingenomen, door standplaatsen met biologische waren die blijken te voorzien in een behoefte van de consument. Daarom is besloten deze plekken op de donderdagen te behouden. Indien een van deze vergunninghouders stopt met zijn standplaats, zal de voorkeur zijn om, indien passend binnen de overige kaders van het beleid, opnieuw vergunning te verlenen voor een standplaats met biologische waren.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g van bekendmaking.</text:p>
          </text:section>
        </text:section>
        <text:section text:name="regeling-sluiting_id1-3-2-3" text:style-name="regeling-sluiting">
          <text:section text:name="ondertekening_id1-3-2-3-1">
            <text:p><text:span text:style-name="functie">Aldus vastgesteld door het college van de gemeente Heiloo in zijn vergadering van</text:span></text:p>
            <text:p><text:span text:style-name="functie">12 april 2022</text:span></text:p>
          </text:section>
          <text:section text:name="ondertekening_id1-3-2-3-2">
            <text:p><text:span text:style-name="functie"/></text:p>
            <text:p><text:span text:style-name="functie">Gemeentesecretaris Mw. C. de Jong en Burgemeester 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11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Algemene plaatselijke verordening gemeente Heiloo, art. 5.2.3.1]|[www.heiloo.nl</meta:user-defined>
    <meta:user-defined meta:name="DC.source">Algemene wet bestuursrecht, art. 4:81]|[http://wetten.overheid.nl/BWBR0005537</meta:user-defined>
    <meta:user-defined meta:name="DC.source">Algemene plaatselijke verordening Heiloo 2017]|[https://lokaleregelgeving.overheid.nl/CVDR444227</meta:user-defined>
    <meta:user-defined meta:name="DCTERMS.alternative">Standplaatsenbeleid gemeente Heiloo 2009</meta:user-defined>
    <dc:language>nl</dc:language>
    <meta:user-defined meta:name="OVERHEIDop.locatietype/OVERHEIDop.gebiedsmarkering">Gemeente</meta:user-defined>
    <meta:user-defined meta:name="DC.title">Standplaatsenbeleid gemeente Heiloo 2009</meta:user-defined>
    <meta:user-defined meta:name="DCTERMS.W3CDTF/DCTERMS.available">2022-04-22</meta:user-defined>
    <meta:user-defined meta:name="DCTERMS.W3CDTF/OVERHEIDop.jaargang">2022</meta:user-defined>
    <meta:user-defined meta:name="OVERHEIDop.publicationIssue">181199</meta:user-defined>
    <meta:user-defined meta:name="OVERHEIDop.betreftRegeling">CVDR111338_2</meta:user-defined>
    <meta:user-defined meta:name="xs:date/OVERHEIDop.startdatum">2022-04-23</meta:user-defined>
    <meta:user-defined meta:name="OVERHEIDop.GmbID/DC.identifier">gmb-2022-181199</meta:user-defined>
    <meta:user-defined meta:name="OVERHEIDop.versieInformatie"/>
  </office:meta>
</office:document-meta>
</file>