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Evenementeninrichting aanvragen  Z-HZ_EVE-2022-00824 Berkelseweg te Berkel-Enschot, 2022 0427-A-Koningsdag, verzonden …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evenement Koningsdag (spelactiviteit voor kinderen) op 27 april 2022 van 12.00 tot 17.00 uur op/aan de Berkelseweg in Berkel-Enschot. </text:p>
            <text:p text:style-name="common-al"/>
            <text:p text:style-name="common-al">Opbouw: 27 april 2022 van 08:00 tot 12:00 uur.</text:p>
            <text:p text:style-name="common-al">Afbouw: 27 april 2022 van 17:00 to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824 - B - Berkelseweg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19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9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9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Evenementeninrichting aanvragen  Z-HZ_EVE-2022-00824 Berkelseweg te Berkel-Enschot, 2022 0427-A-Koningsdag, verzonden …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91</meta:user-defined>
    <meta:user-defined meta:name="OVERHEIDop.GmbID/DC.identifier">gmb-2022-181191</meta:user-defined>
    <meta:user-defined meta:name="OVERHEIDop.versieInformatie"/>
  </office:meta>
</office:document-meta>
</file>