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met kantoor, Alida de Jongstraat 2 te Alphen aan den Rijn, V2022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2 te Alphen aan den Rijn</text:p>
            <text:p text:style-name="common-al">2401 KT</text:p>
            <text:p text:style-name="common-al">V2022/020</text:p>
            <text:p text:style-name="common-al">het realiseren van een aanbouw aan de achterzijde met kantoor</text:p>
            <text:p text:style-name="last-al">Datum indiening: 12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1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met kantoor, Alida de Jongstraat 2 te Alphen aan den Rijn, V2022/020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19</meta:user-defined>
    <meta:user-defined meta:name="OVERHEIDop.GmbID/DC.identifier">gmb-2022-18119</meta:user-defined>
    <meta:user-defined meta:name="OVERHEIDop.versieInformatie"/>
  </office:meta>
</office:document-meta>
</file>