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74, 6045CK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Heinsbergerweg 174, 6045C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00696</text:p>
            <text:p text:style-name="common-al"/>
            <text:p text:style-name="common-al">Van 27 april 2022 tot en met 8 juni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1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74, 6045CK Roermond: brandveilig gebruik</meta:user-defined>
    <dc:language>nl</dc:language>
    <meta:user-defined meta:name="OVERHEIDop.locatietype/OVERHEIDop.gebiedsmarkering">Punt</meta:user-defined>
    <meta:user-defined meta:name="DC.title">Heinsbergerweg 174, 6045CK Roermond - Ontwerp-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88</meta:user-defined>
    <meta:user-defined meta:name="OVERHEIDop.GmbID/DC.identifier">gmb-2022-181188</meta:user-defined>
    <meta:user-defined meta:name="OVERHEIDop.versieInformatie"/>
  </office:meta>
</office:document-meta>
</file>