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realiseren aanbouw  achterzijde woning, Hoevebrink 11, 8034PW Zwolle [0193ESUITE46968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469682022</text:p>
            <text:p text:style-name="common-al">Verzenddatum besluit: 19-04-2022</text:p>
            <text:p text:style-name="common-al">Locatie: Hoevebrink 11, 8034PW Zwolle</text:p>
            <text:p text:style-name="common-al">Projectomschrijving: het realiseren van een aanbouw aan de achte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118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8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8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69682022</meta:user-defined>
    <meta:user-defined meta:name="DCTERMS.abstract">het realiseren van een aanbouw aan de achte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realiseren aanbouw  achterzijde woning, Hoevebrink 11, 8034PW Zwolle [0193ESUITE469682022]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186</meta:user-defined>
    <meta:user-defined meta:name="OVERHEIDop.GmbID/DC.identifier">gmb-2022-181186</meta:user-defined>
    <meta:user-defined meta:name="OVERHEIDop.versieInformatie"/>
  </office:meta>
</office:document-meta>
</file>