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uldershof 33 te Zevenaar het organiseren van Koningsdag op 27 april 2022 van 12:00 tot 20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2 een besluit genomen op de aanvraag met zaaknummer HZ_EV-2022-0768 voor een evenementenvergunning op locatie Muldershof 33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1 april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8118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8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8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Muldershof 33 te Zevenaar het organiseren van Koningsdag op 27 april 2022 van 12:00 tot 20:00 uur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182</meta:user-defined>
    <meta:user-defined meta:name="OVERHEIDop.GmbID/DC.identifier">gmb-2022-181182</meta:user-defined>
    <meta:user-defined meta:name="OVERHEIDop.versieInformatie"/>
  </office:meta>
</office:document-meta>
</file>