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nabij 7 1 te Bant (kadastraal perceel F 3163): het aanleggen van een uitrit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 omgevingsvergunning binnen gekomen voor deze locatie. De aanvraag is geregistreerd onder zaaknummer HZ_WABO 2022-07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oorderringweg nabij 7 1 te Bant (kadastraal perceel F 3163): omgevingsvergunning   het aanleggen van een uitrit en het kappen van een boom.</meta:user-defined>
    <dc:language>nl</dc:language>
    <meta:user-defined meta:name="OVERHEIDop.locatietype/OVERHEIDop.gebiedsmarkering">Punt</meta:user-defined>
    <meta:user-defined meta:name="DC.title">Noorderringweg nabij 7 1 te Bant (kadastraal perceel F 3163): het aanleggen van een uitrit en het kappen van een boo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81</meta:user-defined>
    <meta:user-defined meta:name="OVERHEIDop.GmbID/DC.identifier">gmb-2022-181181</meta:user-defined>
    <meta:user-defined meta:name="OVERHEIDop.versieInformatie"/>
  </office:meta>
</office:document-meta>
</file>