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baan 22 en 24, 6044 XR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april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oprichten 2 woningen</text:p>
            <text:p text:style-name="common-al">Heidebaan 22 en 24, 6044 XR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1879-2021</text:p>
            <text:p text:style-name="common-al"/>
            <text:p text:style-name="common-al">
            <text:span text:style-name="nadrukvet">Datum besluit: </text:span>
          </text:p>
            <text:p text:style-name="common-al">12 april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tot en met 24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5 me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7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eidebaan 22 en 24, 6044 XR Roermond: oprichten 2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idebaan 22 en 24, 6044 XR Roermond - Verleende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76</meta:user-defined>
    <meta:user-defined meta:name="OVERHEIDop.GmbID/DC.identifier">gmb-2022-181176</meta:user-defined>
    <meta:user-defined meta:name="OVERHEIDop.versieInformatie"/>
  </office:meta>
</office:document-meta>
</file>