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 Tubbergen, Geelgors 3: verbreden va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eelgors 3</text:p>
            <text:p text:style-name="common-al">Project: het verbreden van een in- uitrit</text:p>
            <text:p text:style-name="common-al">Ingekomen: 20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11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0697</meta:user-defined>
    <meta:user-defined meta:name="DCTERMS.abstract">het verbreden van een in- uitrit</meta:user-defined>
    <dc:language>nl</dc:language>
    <meta:user-defined meta:name="OVERHEIDop.locatietype/OVERHEIDop.gebiedsmarkering">Punt</meta:user-defined>
    <meta:user-defined meta:name="DC.title">Gemeente Tubbergen - aanvraag omgevingsvergunning -  Tubbergen, Geelgors 3: verbreden van in- uitr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71</meta:user-defined>
    <meta:user-defined meta:name="OVERHEIDop.GmbID/DC.identifier">gmb-2022-181171</meta:user-defined>
    <meta:user-defined meta:name="OVERHEIDop.versieInformatie"/>
  </office:meta>
</office:document-meta>
</file>